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32f1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c9211e" loext:opacity="100%"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2f1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fe000" style:font-name-asian="Verdana1" style:font-size-asian="11pt" style:font-weight-asian="bold" style:font-name-complex="Verdana1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1edad8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7">43584 CD - Somos Vida y Familia </text:span><text:span text:style-name="T8">de los señores diputados Armas Belavi y Mayoraz, por el cual se solicita disponga gestionar la inclusión de las personas que padecen Fibrosis Quística en el Calendario de Vacunación contra el COVID-19</text:span><text:span text:style-name="T3">; y, por las razones expuestas en los fundamentos y las que podrá dar el miembro informante, </text:span><text:span text:style-name="T8">esta Comisión aconseja la aprobación del siguiente texto con modificaciones:</text:span></text:p>
      <text:p text:style-name="P9"/>
      <text:p text:style-name="P9">PROYECTO DE COMUNICACIÓN</text:p>
      <text:p text:style-name="P10"><text:span text:style-name="T8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las personas que padecen Fibrosis Quística</text:span><text:span text:style-name="T10"> </text:span><text:span text:style-name="T8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9">rr</text:span><text:span text:style-name="T8">osis, Inmunodeficiencia Adquirida, Transplantados y en Lista de espera (de órganos sólidos), Obesidad, Diabetes, Enfermedad renal crónica, Enfermedad cardiovascular).</text:span></text:p>
      <text:p text:style-name="P8">Sala de la Comisión en Zoom, 02 de junio de 2021.</text:p>
      <text:p text:style-name="P11"><text:span text:style-name="T4">Firmantes: </text:span><text:span text:style-name="T5">CIANCIO – ARMAS BELAVI – BALAGUÉ – BRAVO – CORGNIALI - </text:span><text:span text:style-name="T6">DONNET</text:span><text:span text:style-name="T5"> – HYNES - OLIVERA</text:span></text:p>
      <text:p text:style-name="P5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32f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2f1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45:49.984567845</dc:date>
    <meta:editing-duration>PT40S</meta:editing-duration>
    <meta:editing-cycles>3</meta:editing-cycles>
    <meta:document-statistic meta:table-count="0" meta:image-count="1" meta:object-count="0" meta:page-count="1" meta:paragraph-count="8" meta:word-count="239" meta:character-count="1615" meta:non-whitespace-character-count="1376"/>
  </office:meta>
</office:document-meta>
</file>